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53.6mm"/>
    </style:style>
    <style:style style:name="co3" style:family="table-column">
      <style:table-column-properties fo:break-before="auto" style:column-width="42.32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3.58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14.59mm"/>
    </style:style>
    <style:style style:name="co9" style:family="table-column">
      <style:table-column-properties fo:break-before="auto" style:column-width="13.83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8pt" style:text-underline-style="solid" style:text-underline-width="auto" style:text-underline-color="font-color" fo:font-weight="bold"/>
    </style:style>
    <style:style style:name="ce2" style:family="table-cell" style:parent-style-name="Default">
      <style:text-properties fo:font-size="8pt"/>
    </style:style>
    <style:style style:name="ce3" style:family="table-cell" style:parent-style-name="Default">
      <style:text-properties fo:font-size="8pt" fo:font-weight="bold"/>
    </style:style>
    <style:style style:name="ce4" style:family="table-cell" style:parent-style-name="Default" style:data-style-name="N2">
      <style:text-properties fo:font-size="8pt" style:text-underline-style="solid" style:text-underline-width="auto" style:text-underline-color="font-color" fo:font-weight="bold"/>
    </style:style>
    <style:style style:name="ce5" style:family="table-cell" style:parent-style-name="Default" style:data-style-name="N2">
      <style:text-properties fo:font-size="8pt"/>
    </style:style>
    <style:style style:name="ce6" style:family="table-cell" style:parent-style-name="Default" style:data-style-name="N2">
      <style:text-properties fo:font-size="8pt" fo:font-weight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10" table:number-columns-repeated="247" table:default-cell-style-name="ce2"/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dentifiers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e.g. supplier</text:p>
          </table:table-cell>
          <table:table-cell table:style-name="ce1" office:value-type="string">
            <text:p>e.g. order number</text:p>
          </table:table-cell>
          <table:table-cell table:style-name="ce4" office:value-type="string">
            <text:p>e.g. price</text:p>
          </table:table-cell>
          <table:table-cell table:style-name="ce4" office:value-type="string">
            <text:p>e.g. total</text:p>
          </table:table-cell>
          <table:table-cell table:style-name="ce1"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rinted circuit board “flaneth“</text:p>
          </table:table-cell>
          <table:table-cell table:number-columns-repeated="3" office:value-type="string">
            <text:p>-</text:p>
          </table:table-cell>
          <table:table-cell office:value-type="string">
            <text:p>MultiPCB</text:p>
          </table:table-cell>
          <table:table-cell office:value-type="string">
            <text:p>-</text:p>
          </table:table-cell>
          <table:table-cell/>
          <table:table-cell table:formula="oooc:=[.A2]*[.H2]" office:value-type="float" office:value="0">
            <text:p>0.00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 pol power connector</text:p>
          </table:table-cell>
          <table:table-cell office:value-type="string">
            <text:p>CON1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HEBW 25</text:p>
          </table:table-cell>
          <table:table-cell office:value-type="float" office:value="0.2">
            <text:p>0.20</text:p>
          </table:table-cell>
          <table:table-cell table:formula="oooc:=[.A3]*[.H3]" office:value-type="float" office:value="0.2">
            <text:p>0.20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thernet connector RJ45 (shielded)</text:p>
          </table:table-cell>
          <table:table-cell office:value-type="string">
            <text:p>CON2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MEBP8-8G</text:p>
          </table:table-cell>
          <table:table-cell office:value-type="float" office:value="0.62">
            <text:p>0.62</text:p>
          </table:table-cell>
          <table:table-cell table:formula="oooc:=[.A4]*[.H4]" office:value-type="float" office:value="0.62">
            <text:p>0.62</text:p>
          </table:table-cell>
          <table:table-cell table:number-columns-repeated="24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-SUB connector 9 pol male</text:p>
          </table:table-cell>
          <table:table-cell office:value-type="string">
            <text:p>CON4-CON5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D-SUB ST 09US</text:p>
          </table:table-cell>
          <table:table-cell office:value-type="float" office:value="0.32">
            <text:p>0.32</text:p>
          </table:table-cell>
          <table:table-cell table:formula="oooc:=[.A5]*[.H5]" office:value-type="float" office:value="0.64">
            <text:p>0.64</text:p>
          </table:table-cell>
          <table:table-cell table:number-columns-repeated="24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x5 pin connector</text:p>
          </table:table-cell>
          <table:table-cell office:value-type="string">
            <text:p>CON6-CON9</text:p>
          </table:table-cell>
          <table:table-cell office:value-type="string">
            <text:p>Assmann</text:p>
          </table:table-cell>
          <table:table-cell office:value-type="string">
            <text:p>AWHW20G</text:p>
          </table:table-cell>
          <table:table-cell office:value-type="string">
            <text:p>Reichelt</text:p>
          </table:table-cell>
          <table:table-cell office:value-type="string">
            <text:p>WSL 10G</text:p>
          </table:table-cell>
          <table:table-cell office:value-type="float" office:value="0.07">
            <text:p>0.07</text:p>
          </table:table-cell>
          <table:table-cell table:formula="oooc:=[.A6]*[.H6]" office:value-type="float" office:value="0.28">
            <text:p>0.28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mpact flash header</text:p>
          </table:table-cell>
          <table:table-cell office:value-type="string">
            <text:p>CF1</text:p>
          </table:table-cell>
          <table:table-cell office:value-type="string">
            <text:p>Yamai</text:p>
          </table:table-cell>
          <table:table-cell office:value-type="string">
            <text:p>CF050P2-103-00-DS1</text:p>
          </table:table-cell>
          <table:table-cell office:value-type="string">
            <text:p>Reichelt</text:p>
          </table:table-cell>
          <table:table-cell office:value-type="string">
            <text:p>CONNECTOR CF 01</text:p>
          </table:table-cell>
          <table:table-cell office:value-type="float" office:value="6.6">
            <text:p>6.60</text:p>
          </table:table-cell>
          <table:table-cell table:formula="oooc:=[.A7]*[.H7]" office:value-type="float" office:value="6.6">
            <text:p>6.60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sistor 220E SMD 0805</text:p>
          </table:table-cell>
          <table:table-cell office:value-type="string">
            <text:p>R7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SMD-0805 220</text:p>
          </table:table-cell>
          <table:table-cell office:value-type="float" office:value="0.08">
            <text:p>0.08</text:p>
          </table:table-cell>
          <table:table-cell table:formula="oooc:=[.A8]*[.H8]" office:value-type="float" office:value="0.08">
            <text:p>0.08</text:p>
          </table:table-cell>
          <table:table-cell table:number-columns-repeated="24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sistor 1.5kE SMD 0805</text:p>
          </table:table-cell>
          <table:table-cell office:value-type="string">
            <text:p>R5, R8-R10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SMD-0805 1,50K</text:p>
          </table:table-cell>
          <table:table-cell office:value-type="float" office:value="0.08">
            <text:p>0.08</text:p>
          </table:table-cell>
          <table:table-cell table:formula="oooc:=[.A9]*[.H9]" office:value-type="float" office:value="0.32">
            <text:p>0.32</text:p>
          </table:table-cell>
          <table:table-cell table:number-columns-repeated="24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sistor 3.3kE SMD 0805</text:p>
          </table:table-cell>
          <table:table-cell office:value-type="string">
            <text:p>R2, R3, R4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SMD-0805 3,30K</text:p>
          </table:table-cell>
          <table:table-cell office:value-type="float" office:value="0.08">
            <text:p>0.08</text:p>
          </table:table-cell>
          <table:table-cell table:formula="oooc:=[.A10]*[.H10]" office:value-type="float" office:value="0.24">
            <text:p>0.24</text:p>
          </table:table-cell>
          <table:table-cell table:number-columns-repeated="24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sistor 10kE SMD 0805</text:p>
          </table:table-cell>
          <table:table-cell office:value-type="string">
            <text:p>R1, R11-R12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SMD-0805 10,0K</text:p>
          </table:table-cell>
          <table:table-cell office:value-type="float" office:value="0.08">
            <text:p>0.08</text:p>
          </table:table-cell>
          <table:table-cell table:formula="oooc:=[.A11]*[.H11]" office:value-type="float" office:value="0.24">
            <text:p>0.24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sistor 27kE SMD 0805</text:p>
          </table:table-cell>
          <table:table-cell office:value-type="string">
            <text:p>R6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SMD-0805 27,0K</text:p>
          </table:table-cell>
          <table:table-cell office:value-type="float" office:value="0.08">
            <text:p>0.08</text:p>
          </table:table-cell>
          <table:table-cell table:formula="oooc:=[.A12]*[.H12]" office:value-type="float" office:value="0.08">
            <text:p>0.08</text:p>
          </table:table-cell>
          <table:table-cell table:number-columns-repeated="24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eramic capacitor 22pF SMD 0805</text:p>
          </table:table-cell>
          <table:table-cell office:value-type="string">
            <text:p>C8-C9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NPO-G0805 22P</text:p>
          </table:table-cell>
          <table:table-cell office:value-type="float" office:value="0.05">
            <text:p>0.05</text:p>
          </table:table-cell>
          <table:table-cell table:formula="oooc:=[.A13]*[.H13]" office:value-type="float" office:value="0.1">
            <text:p>0.10</text:p>
          </table:table-cell>
          <table:table-cell table:number-columns-repeated="24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eramic capacitor 33pF SMD 0805</text:p>
          </table:table-cell>
          <table:table-cell office:value-type="string">
            <text:p>C12-C13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NPO-G0805 33P</text:p>
          </table:table-cell>
          <table:table-cell office:value-type="float" office:value="0.05">
            <text:p>0.05</text:p>
          </table:table-cell>
          <table:table-cell table:formula="oooc:=[.A14]*[.H14]" office:value-type="float" office:value="0.1">
            <text:p>0.10</text:p>
          </table:table-cell>
          <table:table-cell table:number-columns-repeated="24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ramic capacitor 10nF SMD 0805</text:p>
          </table:table-cell>
          <table:table-cell office:value-type="string">
            <text:p>C14-C17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X7R-G0805 10N</text:p>
          </table:table-cell>
          <table:table-cell office:value-type="float" office:value="0.05">
            <text:p>0.05</text:p>
          </table:table-cell>
          <table:table-cell table:formula="oooc:=[.A15]*[.H15]" office:value-type="float" office:value="0.2">
            <text:p>0.20</text:p>
          </table:table-cell>
          <table:table-cell table:number-columns-repeated="24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eramic capacitor 100nF SMD 0805</text:p>
          </table:table-cell>
          <table:table-cell office:value-type="string">
            <text:p>C5-C7, C10-C11, C19-C25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X7R-G0805 100N</text:p>
          </table:table-cell>
          <table:table-cell office:value-type="float" office:value="0.05">
            <text:p>0.05</text:p>
          </table:table-cell>
          <table:table-cell table:formula="oooc:=[.A16]*[.H16]" office:value-type="float" office:value="0.6">
            <text:p>0.60</text:p>
          </table:table-cell>
          <table:table-cell table:number-columns-repeated="24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eramic capacitor 100nF 5mm</text:p>
          </table:table-cell>
          <table:table-cell office:value-type="string">
            <text:p>C2-C3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X7R-5 100N</text:p>
          </table:table-cell>
          <table:table-cell office:value-type="float" office:value="0.12">
            <text:p>0.12</text:p>
          </table:table-cell>
          <table:table-cell table:formula="oooc:=[.A17]*[.H17]" office:value-type="float" office:value="0.24">
            <text:p>0.24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lectrolytic capacitor 10uF 16V SMD 4mm</text:p>
          </table:table-cell>
          <table:table-cell office:value-type="string">
            <text:p>C18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SMD ELKO 10/16</text:p>
          </table:table-cell>
          <table:table-cell office:value-type="float" office:value="0.09">
            <text:p>0.09</text:p>
          </table:table-cell>
          <table:table-cell table:formula="oooc:=[.A18]*[.H18]" office:value-type="float" office:value="0.09">
            <text:p>0.09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lectrolytic capacitor 10µF 16V 2.5mm</text:p>
          </table:table-cell>
          <table:table-cell office:value-type="string">
            <text:p>C4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RAD 10/35</text:p>
          </table:table-cell>
          <table:table-cell office:value-type="float" office:value="0.04">
            <text:p>0.04</text:p>
          </table:table-cell>
          <table:table-cell table:formula="oooc:=[.A19]*[.H19]" office:value-type="float" office:value="0.04">
            <text:p>0.04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lectrolytic capacitor 100µF 16V 2.5mm</text:p>
          </table:table-cell>
          <table:table-cell office:value-type="string">
            <text:p>C1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RAD 100/16</text:p>
          </table:table-cell>
          <table:table-cell office:value-type="float" office:value="0.04">
            <text:p>0.04</text:p>
          </table:table-cell>
          <table:table-cell table:formula="oooc:=[.A20]*[.H20]" office:value-type="float" office:value="0.04">
            <text:p>0.04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rystal 16MHz HC49U-S</text:p>
          </table:table-cell>
          <table:table-cell office:value-type="string">
            <text:p>X1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16,0000-HC49U-S</text:p>
          </table:table-cell>
          <table:table-cell office:value-type="float" office:value="0.24">
            <text:p>0.24</text:p>
          </table:table-cell>
          <table:table-cell table:formula="oooc:=[.A21]*[.H21]" office:value-type="float" office:value="0.24">
            <text:p>0.24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rystal 20MHz HC49U-S</text:p>
          </table:table-cell>
          <table:table-cell office:value-type="string">
            <text:p>X2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20,0000-HC49U-S</text:p>
          </table:table-cell>
          <table:table-cell office:value-type="float" office:value="0.24">
            <text:p>0.24</text:p>
          </table:table-cell>
          <table:table-cell table:formula="oooc:=[.A22]*[.H22]" office:value-type="float" office:value="0.24">
            <text:p>0.24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thernet transformer FB2022</text:p>
          </table:table-cell>
          <table:table-cell office:value-type="string">
            <text:p>L1</text:p>
          </table:table-cell>
          <table:table-cell office:value-type="string">
            <text:p>Bothhand USA</text:p>
          </table:table-cell>
          <table:table-cell office:value-type="string">
            <text:p>FB2022</text:p>
          </table:table-cell>
          <table:table-cell office:value-type="string">
            <text:p>EmbeddedChannel</text:p>
          </table:table-cell>
          <table:table-cell office:value-type="string">
            <text:p>FB2022-LF</text:p>
          </table:table-cell>
          <table:table-cell office:value-type="float" office:value="1.75">
            <text:p>1.75</text:p>
          </table:table-cell>
          <table:table-cell table:formula="oooc:=[.A23]*[.H23]" office:value-type="float" office:value="1.75">
            <text:p>1.75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thernet connector RJ45 with transformer</text:p>
          </table:table-cell>
          <table:table-cell office:value-type="string">
            <text:p>CON3</text:p>
          </table:table-cell>
          <table:table-cell office:value-type="string">
            <text:p>Bothhand USA</text:p>
          </table:table-cell>
          <table:table-cell office:value-type="string">
            <text:p>LF1S022</text:p>
          </table:table-cell>
          <table:table-cell office:value-type="string">
            <text:p>EmbeddedChannel</text:p>
          </table:table-cell>
          <table:table-cell office:value-type="string">
            <text:p>LF1S022</text:p>
          </table:table-cell>
          <table:table-cell office:value-type="float" office:value="2.5">
            <text:p>2.50</text:p>
          </table:table-cell>
          <table:table-cell table:formula="oooc:=[.A24]*[.H24]" office:value-type="float" office:value="2.5">
            <text:p>2.50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ctifier 1N4001</text:p>
          </table:table-cell>
          <table:table-cell office:value-type="string">
            <text:p>D1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1N 4001</text:p>
          </table:table-cell>
          <table:table-cell office:value-type="float" office:value="0.02">
            <text:p>0.02</text:p>
          </table:table-cell>
          <table:table-cell table:formula="oooc:=[.A25]*[.H25]" office:value-type="float" office:value="0.02">
            <text:p>0.02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hottky rectifier BAT46 SMD MINIMELF</text:p>
          </table:table-cell>
          <table:table-cell office:value-type="string">
            <text:p>D2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BAT 46 SMD</text:p>
          </table:table-cell>
          <table:table-cell office:value-type="float" office:value="0.12">
            <text:p>0.12</text:p>
          </table:table-cell>
          <table:table-cell table:formula="oooc:=[.A26]*[.H26]" office:value-type="float" office:value="0.12">
            <text:p>0.12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oltage regulator LM7805</text:p>
          </table:table-cell>
          <table:table-cell office:value-type="string">
            <text:p>IC1</text:p>
          </table:table-cell>
          <table:table-cell office:value-type="string">
            <text:p>generic</text:p>
          </table:table-cell>
          <table:table-cell office:value-type="string">
            <text:p>-</text:p>
          </table:table-cell>
          <table:table-cell office:value-type="string">
            <text:p>Reichelt</text:p>
          </table:table-cell>
          <table:table-cell office:value-type="string">
            <text:p>µA 7805</text:p>
          </table:table-cell>
          <table:table-cell office:value-type="float" office:value="0.17">
            <text:p>0.17</text:p>
          </table:table-cell>
          <table:table-cell table:formula="oooc:=[.A27]*[.H27]" office:value-type="float" office:value="0.17">
            <text:p>0.17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icrocontroller ATMEGA 128 SMD QFP64</text:p>
          </table:table-cell>
          <table:table-cell office:value-type="string">
            <text:p>IC2</text:p>
          </table:table-cell>
          <table:table-cell office:value-type="string">
            <text:p>Atmel</text:p>
          </table:table-cell>
          <table:table-cell office:value-type="string">
            <text:p>ATMEGA128-64A</text:p>
          </table:table-cell>
          <table:table-cell office:value-type="string">
            <text:p>Reichelt</text:p>
          </table:table-cell>
          <table:table-cell office:value-type="string">
            <text:p>ATMEGA 128-16 TQ</text:p>
          </table:table-cell>
          <table:table-cell office:value-type="float" office:value="8.05">
            <text:p>8.05</text:p>
          </table:table-cell>
          <table:table-cell table:formula="oooc:=[.A28]*[.H28]" office:value-type="float" office:value="8.05">
            <text:p>8.05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thernet controller RTL8019AS SMD PQFP100</text:p>
          </table:table-cell>
          <table:table-cell office:value-type="string">
            <text:p>IC3</text:p>
          </table:table-cell>
          <table:table-cell office:value-type="string">
            <text:p>Realtek</text:p>
          </table:table-cell>
          <table:table-cell office:value-type="string">
            <text:p>RTL8019AS</text:p>
          </table:table-cell>
          <table:table-cell office:value-type="string">
            <text:p>EmbeddedChannel</text:p>
          </table:table-cell>
          <table:table-cell office:value-type="string">
            <text:p>RTL8019AS</text:p>
          </table:table-cell>
          <table:table-cell office:value-type="float" office:value="5.12">
            <text:p>5.12</text:p>
          </table:table-cell>
          <table:table-cell table:formula="oooc:=[.A29]*[.H29]" office:value-type="float" office:value="5.12">
            <text:p>5.12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S232 level shifter SMD SO16</text:p>
          </table:table-cell>
          <table:table-cell office:value-type="string">
            <text:p>IC4</text:p>
          </table:table-cell>
          <table:table-cell office:value-type="string">
            <text:p>Maxim</text:p>
          </table:table-cell>
          <table:table-cell office:value-type="string">
            <text:p>MAX232ACSE</text:p>
          </table:table-cell>
          <table:table-cell office:value-type="string">
            <text:p>Reichelt</text:p>
          </table:table-cell>
          <table:table-cell office:value-type="string">
            <text:p>MAX 232 ACSE</text:p>
          </table:table-cell>
          <table:table-cell office:value-type="float" office:value="1.35">
            <text:p>1.35</text:p>
          </table:table-cell>
          <table:table-cell table:formula="oooc:=[.A30]*[.H30]" office:value-type="float" office:value="1.35">
            <text:p>1.35</text:p>
          </table:table-cell>
          <table:table-cell table:number-columns-repeated="24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D SMD 0603 low-current green</text:p>
          </table:table-cell>
          <table:table-cell office:value-type="string">
            <text:p>LED1-LED2</text:p>
          </table:table-cell>
          <table:table-cell office:value-type="string">
            <text:p>Osram Semiconductor</text:p>
          </table:table-cell>
          <table:table-cell office:value-type="string">
            <text:p>LG L29K-F2J1-24</text:p>
          </table:table-cell>
          <table:table-cell office:value-type="string">
            <text:p>Reichelt</text:p>
          </table:table-cell>
          <table:table-cell office:value-type="string">
            <text:p>LG L29K</text:p>
          </table:table-cell>
          <table:table-cell office:value-type="float" office:value="0.11">
            <text:p>0.11</text:p>
          </table:table-cell>
          <table:table-cell table:formula="oooc:=[.A31]*[.H31]" office:value-type="float" office:value="0.22">
            <text:p>0.22</text:p>
          </table:table-cell>
          <table:table-cell table:number-columns-repeated="24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D SMD 0603 low-current yellow</text:p>
          </table:table-cell>
          <table:table-cell office:value-type="string">
            <text:p>LED3-LED4</text:p>
          </table:table-cell>
          <table:table-cell office:value-type="string">
            <text:p>Osram Semiconductor</text:p>
          </table:table-cell>
          <table:table-cell office:value-type="string">
            <text:p>LY L29K-H1K2-26</text:p>
          </table:table-cell>
          <table:table-cell office:value-type="string">
            <text:p>Reichelt</text:p>
          </table:table-cell>
          <table:table-cell office:value-type="string">
            <text:p>LY L29K</text:p>
          </table:table-cell>
          <table:table-cell office:value-type="float" office:value="0.1">
            <text:p>0.10</text:p>
          </table:table-cell>
          <table:table-cell table:formula="oooc:=[.A32]*[.H32]" office:value-type="float" office:value="0.2">
            <text:p>0.20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3" office:value-type="string">
            <text:p>SUM</text:p>
          </table:table-cell>
          <table:table-cell table:style-name="ce3" table:number-columns-repeated="5"/>
          <table:table-cell table:style-name="ce6"/>
          <table:table-cell table:style-name="ce6" table:formula="oooc:=SUM([.I2:.I32])" office:value-type="float" office:value="30.69">
            <text:p>30.69</text:p>
          </table:table-cell>
          <table:table-cell table:style-name="ce3" table:number-columns-repeated="247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de" fo:country="DE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6.93mm" fo:page-height="210.06mm" style:num-format="1" style:print-orientation="landscape" fo:margin-top="14.99mm" fo:margin-bottom="14.99mm" fo:margin-left="14.99mm" fo:margin-right="14.99mm" style:writing-mode="lr-tb"/>
      <style:header-style>
        <style:header-footer-properties fo:min-height="4.57mm" fo:margin-left="0mm" fo:margin-right="0mm" fo:margin-bottom="1.52mm"/>
      </style:header-style>
      <style:footer-style>
        <style:header-footer-properties fo:min-height="1.01mm" fo:margin-left="0mm" fo:margin-right="0mm" fo:margin-top="0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flaneth - flash and ethernet, version 0.1.3 date 2008-06-08, Copyright (C) 2007-2008 Stefan Schuermans, Copyleft: GNU public license V2, a blinkenarea.org project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8">06/08/2008</text:date>, <text:time>15:46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8-02-03T23:18:29</meta:creation-date>
    <dc:creator>Stefan Sch</dc:creator>
    <dc:date>2008-06-08T15:46:13</dc:date>
    <meta:printed-by>Stefan Sch</meta:printed-by>
    <meta:print-date>2008-02-04T00:05:14</meta:print-date>
    <dc:language>de-DE</dc:language>
    <meta:editing-cycles>10</meta:editing-cycles>
    <meta:editing-duration>PT1H15M54S</meta:editing-duration>
    <meta:user-defined meta:name="Info 1"/>
    <meta:user-defined meta:name="Info 2"/>
    <meta:user-defined meta:name="Info 3"/>
    <meta:user-defined meta:name="Info 4"/>
    <meta:document-statistic meta:table-count="1" meta:cell-count="290"/>
  </office:meta>
</office:document-meta>
</file>