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 fo:font-size="10pt" officeooo:paragraph-rsid="00079b1e" style:font-size-asian="10pt" style:font-size-complex="10pt"/>
    </style:style>
    <style:style style:name="P2" style:family="paragraph" style:parent-style-name="Standard">
      <style:paragraph-properties fo:break-before="column"/>
      <style:text-properties style:font-name="DejaVu Sans Mono" fo:font-size="10pt" officeooo:paragraph-rsid="00079b1e" style:font-size-asian="10pt" style:font-size-complex="10pt"/>
    </style:style>
    <style:style style:name="T1" style:family="text">
      <style:text-properties officeooo:rsid="00079b1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/></text:p>
        <text:p text:style-name="P2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>http://wiki.blinkenarea.org/index.php/Bulb</text:span></text:p>
        <text:p text:style-name="P1"><text:span text:style-name="T1">http://wiki.blinkenarea.org/index.php/File:Bulb-1.1.0.pdf</text:span></text:p>
        <text:p text:style-name="P1"><text:span text:style-name="T1">http://wiki.blinkenarea.org/images/2/24/Bulb-1.1.0.pdf</text:span></text:p>
        <text:p text:style-name="P1"><text:span text:style-name="T1"/></text:p>
        <text:p text:style-name="P1"><text:span text:style-name="T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Schuermans</meta:initial-creator>
    <meta:creation-date>2013-07-11T21:36:13</meta:creation-date>
    <meta:document-statistic meta:table-count="0" meta:image-count="0" meta:object-count="0" meta:page-count="1" meta:paragraph-count="66" meta:word-count="66" meta:character-count="3366"/>
    <dc:date>2013-07-11T21:38:42</dc:date>
    <dc:creator>Stefan Schuermans</dc:creator>
    <meta:editing-duration>PT00H02M30S</meta:editing-duration>
    <meta:editing-cycles>1</meta:editing-cycles>
    <meta:generator>OpenOffice.org/3.2$Unix OpenOffice.org_project/320m19$Build-9505</meta:generator>
  </office:meta>
</office:document-meta>
</file>